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646in"/>
    </style:style>
    <style:style style:name="co8" style:family="table-column">
      <style:table-column-properties fo:break-before="auto" style:column-width="0.7602in"/>
    </style:style>
    <style:style style:name="co9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6866in"/>
    </style:style>
    <style:style style:name="co6" style:family="table-column">
      <style:table-column-properties fo:break-before="auto" style:column-width="0.9374in"/>
    </style:style>
    <style:style style:name="co7" style:family="table-column">
      <style:table-column-properties fo:break-before="auto" style:column-width="0.7917in"/>
    </style:style>
    <style:style style:name="co10" style:family="table-column">
      <style:table-column-properties fo:break-before="auto" style:column-width="0.8335in"/>
    </style:style>
    <style:style style:name="co11" style:family="table-column">
      <style:table-column-properties fo:break-before="auto" style:column-width="0.7811in"/>
    </style:style>
    <style:style style:name="co12" style:family="table-column">
      <style:table-column-properties fo:break-before="auto" style:column-width="1.0417in"/>
    </style:style>
    <style:style style:name="ro1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346in solid #8faa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00cc33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102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102in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102in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102in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102in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>
      <style:table-cell-properties fo:border-bottom="0.0102in solid #000000" fo:background-color="#fe48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102in solid #000000" fo:background-color="#fe48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102in solid #000000" fo:background-color="#fe48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102in solid #000000" fo:background-color="#fe48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102in solid #000000" fo:background-color="#fe48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102in solid #000000" fo:background-color="#fe48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102in solid #000000" fo:background-color="#fe48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102in solid #000000" fo:background-color="#2e75b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102in solid #000000" fo:background-color="#2e75b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102in solid #000000" fo:background-color="#2e75b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102in solid #000000" fo:background-color="#2e75b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02in solid #000000" fo:background-color="#2e75b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order-bottom="0.0102in solid #000000" fo:background-color="#2e75b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102in solid #000000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102in solid #000000" fo:background-color="#66ff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102in solid #000000" fo:background-color="#66ff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102in solid #000000" fo:background-color="#66ff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102in solid #000000" fo:background-color="#66ff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102in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102in solid #000000" fo:background-color="#ffd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102in solid #000000" fo:background-color="#ffd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102in solid #000000" fo:background-color="#ffd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102in solid #000000" fo:background-color="#ffd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102in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102in solid #000000" fo:background-color="#cc00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0102in solid #000000" fo:background-color="#cc00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102in solid #000000" fo:background-color="#cc00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102in solid #000000" fo:background-color="#cc00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102in solid #000000" fo:background-color="#cc00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102in solid #000000" fo:background-color="#cc00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102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102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102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102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102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102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102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0102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102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102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102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102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346in solid #8faa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44546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5" table:default-cell-style-name="Default"/>
        <table:table-column table:style-name="co2" table:default-cell-style-name="ce14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8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 table:style-name="ce4" office:value-type="string">
            <text:p>RACERS</text:p>
          </table:table-cell>
          <table:table-cell table:style-name="ce9"/>
          <table:table-cell table:style-name="ce15" office:value-type="string">
            <text:p>SC</text:p>
          </table:table-cell>
          <table:table-cell table:style-name="ce22" office:value-type="string">
            <text:p>35 DOWN</text:p>
          </table:table-cell>
          <table:table-cell table:style-name="ce29" office:value-type="string">
            <text:p>36 UP</text:p>
          </table:table-cell>
          <table:table-cell table:style-name="ce34" office:value-type="string">
            <text:p>ANYTIRE</text:p>
          </table:table-cell>
          <table:table-cell table:style-name="ce39" office:value-type="string">
            <text:p>POWER</text:p>
          </table:table-cell>
          <table:table-cell table:style-name="ce45" office:value-type="string">
            <text:p>SUPERMOD</text:p>
          </table:table-cell>
          <table:table-cell table:style-name="ce51" office:value-type="string">
            <text:p>UTV</text:p>
          </table:table-cell>
          <table:table-cell table:style-name="ce58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Anspach, Andy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Anspach, Clay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Anspach, Dal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2" office:value-type="string">
            <text:p><text:s/>Anthony, Michael</text:p>
          </table:table-cell>
          <table:table-cell table:style-name="ce11" office:value-type="string">
            <text:p>$</text:p>
          </table:table-cell>
          <table:table-cell table:style-name="ce18" office:value-type="float" office:value="1">
            <text:p>1</text:p>
          </table:table-cell>
          <table:table-cell table:style-name="ce25"/>
          <table:table-cell table:style-name="ce32"/>
          <table:table-cell table:style-name="ce37"/>
          <table:table-cell table:style-name="ce42"/>
          <table:table-cell table:style-name="ce48"/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Anthony, Tom</text:p>
          </table:table-cell>
          <table:table-cell table:style-name="ce10" office:value-type="string">
            <text:p>$$</text:p>
          </table:table-cell>
          <table:table-cell table:style-name="ce17"/>
          <table:table-cell table:style-name="ce23"/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Aris, Luke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Arnold, Phillip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3"/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Ascione, Rya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Ascione, Michael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aumann, Curtis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elfy, Joh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eltinck, Cody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ensen, Jaso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jorum, Joh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laine, Chris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lanchard, Don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lonshine, Scott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lonshine, Megan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oris, Aaron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ouman, Jeff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oyd, Cameron</text:p>
          </table:table-cell>
          <table:table-cell table:style-name="ce10" office:value-type="string">
            <text:p>$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oyd, Shaw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rooks, Thomas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Brown, Craig</text:p>
          </table:table-cell>
          <table:table-cell table:style-name="ce10" office:value-type="string">
            <text:p>$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Brown, Thomas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rokaw, Thomas</text:p>
          </table:table-cell>
          <table:table-cell table:style-name="ce10" office:value-type="string">
            <text:p>$$ 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Brusse, Paul</text:p>
          </table:table-cell>
          <table:table-cell table:style-name="ce10" office:value-type="string">
            <text:p>$</text:p>
          </table:table-cell>
          <table:table-cell table:style-name="ce19"/>
          <table:table-cell table:style-name="ce26"/>
          <table:table-cell table:style-name="ce30"/>
          <table:table-cell table:style-name="ce35"/>
          <table:table-cell table:style-name="ce43"/>
          <table:table-cell table:style-name="ce46" office:value-type="float" office:value="1">
            <text:p>1</text:p>
          </table:table-cell>
          <table:table-cell table:style-name="ce56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Brusse, Paul Sr</text:p>
          </table:table-cell>
          <table:table-cell table:style-name="ce10" office:value-type="string">
            <text:p>$</text:p>
          </table:table-cell>
          <table:table-cell table:style-name="ce19"/>
          <table:table-cell table:style-name="ce26"/>
          <table:table-cell table:style-name="ce30"/>
          <table:table-cell table:style-name="ce35"/>
          <table:table-cell table:style-name="ce43"/>
          <table:table-cell table:style-name="ce46" office:value-type="float" office:value="1">
            <text:p>1</text:p>
          </table:table-cell>
          <table:table-cell table:style-name="ce56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Burke, Jo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Bylsma, Todd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Ciarkowski, Kasey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Clark, Brent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Clark, Teddy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Clingan, Tim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Coker, Chad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Clark, Brad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Contreras, Tim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Cooper, Arlie 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Curtis, Tyler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Decker, Dave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Deering, Pat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DeLeeuw, Luke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1">
            <text:p>1</text:p>
          </table:table-cell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Donaldson, Rodney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Dorsey, Michael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Dorfling, Ruan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Dowlan, Clayto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Du Plessis, Ruan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3">
          <table:table-cell table:style-name="ce2" office:value-type="string">
            <text:p>Egan, Bo</text:p>
          </table:table-cell>
          <table:table-cell table:style-name="ce11" office:value-type="string">
            <text:p>$</text:p>
          </table:table-cell>
          <table:table-cell table:style-name="ce18" office:value-type="float" office:value="1">
            <text:p>1</text:p>
          </table:table-cell>
          <table:table-cell table:style-name="ce25"/>
          <table:table-cell table:style-name="ce32"/>
          <table:table-cell table:style-name="ce37"/>
          <table:table-cell table:style-name="ce42"/>
          <table:table-cell table:style-name="ce48"/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Egan, Cyndi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Egan, Tom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2" office:value-type="string">
            <text:p>Ekins, Jason</text:p>
          </table:table-cell>
          <table:table-cell table:style-name="ce11" office:value-type="string">
            <text:p>$</text:p>
          </table:table-cell>
          <table:table-cell table:style-name="ce18" office:value-type="float" office:value="1">
            <text:p>1</text:p>
          </table:table-cell>
          <table:table-cell table:style-name="ce25"/>
          <table:table-cell table:style-name="ce32"/>
          <table:table-cell table:style-name="ce37"/>
          <table:table-cell table:style-name="ce42"/>
          <table:table-cell table:style-name="ce48"/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Eller, Dav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Eller, David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Erickson, Weston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Fendt, Steve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Ferris, Dalto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Ferris, Paul Jr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3">
          <table:table-cell table:style-name="ce2" office:value-type="string">
            <text:p>Fike, Chad</text:p>
          </table:table-cell>
          <table:table-cell table:style-name="ce11" office:value-type="string">
            <text:p>$</text:p>
          </table:table-cell>
          <table:table-cell table:style-name="ce18"/>
          <table:table-cell table:style-name="ce25"/>
          <table:table-cell table:style-name="ce32"/>
          <table:table-cell table:style-name="ce37"/>
          <table:table-cell table:style-name="ce42"/>
          <table:table-cell table:style-name="ce48" office:value-type="float" office:value="1">
            <text:p>1</text:p>
          </table:table-cell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Fink, Mik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Fletcher, Robert</text:p>
          </table:table-cell>
          <table:table-cell table:style-name="ce10" office:value-type="string">
            <text:p>$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30"/>
          <table:table-cell table:style-name="ce35"/>
          <table:table-cell table:style-name="ce43"/>
          <table:table-cell table:style-name="ce49"/>
          <table:table-cell table:style-name="ce56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Folker, Jimmy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Frederick, Lance 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Fussman, Brad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7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Gallagher, Tom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Gauthier, DJ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Genter, Dave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Genter, Rodney 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Gerbracht, Matt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Gignilliat, Matt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<text:s/>Gingrich, Austin 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Glavich, Josh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Griffen, Neal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7"/>
          <table:table-cell table:style-name="ce31" office:value-type="float" office:value="1">
            <text:p>1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Grinage, Joe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Gudmunsen, Eric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 office:value-type="float" office:value="1">
            <text:p>1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Gwinn, Joh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Gyde, Daniel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Haines, James </text:p>
          </table:table-cell>
          <table:table-cell table:style-name="ce10" office:value-type="string">
            <text:p>$$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Hanson, Tyler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Harsen, Floyd Jr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Harsen, Floyd III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Harsen, Nicholas</text:p>
          </table:table-cell>
          <table:table-cell table:style-name="ce11" office:value-type="string">
            <text:p>$</text:p>
          </table:table-cell>
          <table:table-cell table:style-name="ce20"/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Hassenger, Marti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Heiges, Tim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Herriman, Angel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Hubbell, Westo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<text:s/>Jay, Frankie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Johnson, Da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Jones, Albert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Jones, Chad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Jones, James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Jones, Karen</text:p>
          </table:table-cell>
          <table:table-cell table:style-name="ce10" office:value-type="string">
            <text:p>$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Jones, Robert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Kelly, Mik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Kinney, Jared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Koeltzow, Dustin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Koth, Austi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2" office:value-type="string">
            <text:p>Kowalczyk, Dallas</text:p>
          </table:table-cell>
          <table:table-cell table:style-name="ce11" office:value-type="string">
            <text:p>$</text:p>
          </table:table-cell>
          <table:table-cell table:style-name="ce18" office:value-type="float" office:value="1">
            <text:p>1</text:p>
          </table:table-cell>
          <table:table-cell table:style-name="ce25"/>
          <table:table-cell table:style-name="ce32"/>
          <table:table-cell table:style-name="ce37"/>
          <table:table-cell table:style-name="ce42"/>
          <table:table-cell table:style-name="ce48"/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Kruse, Justi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Krzyzaniak, Michael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LaVigne, Jeff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 office:value-type="float" office:value="1">
            <text:p>1</text:p>
          </table:table-cell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Leitch, Kevi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Lindstrom, Russ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 office:value-type="string">
            <text:p>Longnecker, Da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Lohrer, Ro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7">
          <table:table-cell table:style-name="ce2" office:value-type="string">
            <text:p>Lubbers, Scott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ahn, Zakary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McPhall, Wayne</text:p>
          </table:table-cell>
          <table:table-cell table:style-name="ce10" office:value-type="string">
            <text:p>$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McNich, Fred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McWethy, Bria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ellios, David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iller, Elliot</text:p>
          </table:table-cell>
          <table:table-cell table:style-name="ce10" office:value-type="string">
            <text:p>$$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5" office:value-type="string">
            <text:p>Miller, Jeff</text:p>
          </table:table-cell>
          <table:table-cell table:style-name="ce10"/>
          <table:table-cell table:style-name="ce17"/>
          <table:table-cell table:style-name="ce23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oblo, Rob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oblo, Terry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Moses, Joshua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ullins, Bill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Murphy, Brady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urphy, Brando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urphy, Duane</text:p>
          </table:table-cell>
          <table:table-cell table:style-name="ce10" office:value-type="string">
            <text:p>$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Murray, Steve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Narsted, Tim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Nelson, Scott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2" office:value-type="string">
            <text:p>Oconnell, Chris</text:p>
          </table:table-cell>
          <table:table-cell table:style-name="ce11" office:value-type="string">
            <text:p>$</text:p>
          </table:table-cell>
          <table:table-cell table:style-name="ce18"/>
          <table:table-cell table:style-name="ce25"/>
          <table:table-cell table:style-name="ce32"/>
          <table:table-cell table:style-name="ce37"/>
          <table:table-cell table:style-name="ce4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Oetting, Jordan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Ostrander, Natha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3"/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Pardee, Billy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Papenhagen, Scott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Pollard, Kyl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3"/>
          <table:table-cell table:style-name="ce31"/>
          <table:table-cell table:style-name="ce36"/>
          <table:table-cell table:style-name="ce41"/>
          <table:table-cell table:style-name="ce47"/>
          <table:table-cell table:style-name="ce53" office:value-type="float" office:value="1">
            <text:p>1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Potter, Tyso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Rifenberg, Charlie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Rockwell, Peter 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Romanik, Wayn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Russell, David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Scott, Tyler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Scribner, Sea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Sequin, Jeff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Shelagowski, Timothy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Sherman, Brando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Smith, Jeff (son may take his spot)</text:p>
          </table:table-cell>
          <table:table-cell table:style-name="ce10" office:value-type="string">
            <text:p>$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Smith, Jimmy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Stanton, Jeff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St. John, Matt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6" office:value-type="string">
            <text:p>Sutton, Jared</text:p>
          </table:table-cell>
          <table:table-cell table:style-name="ce12" office:value-type="string">
            <text:p>$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6" table:number-columns-repeated="17"/>
          <table:table-cell table:style-name="ce62" table:number-columns-repeated="998"/>
        </table:table-row>
        <table:table-row table:style-name="ro1">
          <table:table-cell table:style-name="ce2" office:value-type="string">
            <text:p>Swogger, Nick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7" office:value-type="string">
            <text:p>Swogger, Pat</text:p>
          </table:table-cell>
          <table:table-cell table:style-name="ce10"/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string">
            <text:p>Swogger, Steven</text:p>
          </table:table-cell>
          <table:table-cell table:style-name="ce10"/>
          <table:table-cell table:style-name="ce17"/>
          <table:table-cell table:style-name="ce24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2" office:value-type="string">
            <text:p>Tallman, Robert</text:p>
          </table:table-cell>
          <table:table-cell table:style-name="ce11" office:value-type="string">
            <text:p>$</text:p>
          </table:table-cell>
          <table:table-cell table:style-name="ce18"/>
          <table:table-cell table:style-name="ce25"/>
          <table:table-cell table:style-name="ce32" office:value-type="float" office:value="1">
            <text:p>1</text:p>
          </table:table-cell>
          <table:table-cell table:style-name="ce37"/>
          <table:table-cell table:style-name="ce42"/>
          <table:table-cell table:style-name="ce48"/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Tatrow, Andrew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Thelen, Jacob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Vanbronkhorst, Cary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VanderWal, Jaso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VanRhee, Brian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Velat, Cody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aite, Tori</text:p>
          </table:table-cell>
          <table:table-cell table:style-name="ce10" office:value-type="string">
            <text:p>$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akeley, Camero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 office:value-type="float" office:value="1">
            <text:p>1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akeley, Mike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 office:value-type="float" office:value="1">
            <text:p>1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eatherwax, Jaso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60" table:number-columns-repeated="3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 office:value-type="string">
            <text:p>Wegener, Paul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ells, Gerald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hite, Justin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ilcox, Josh 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illingham, Todd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illis, Charles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illis, Matthew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illson, Eryn</text:p>
          </table:table-cell>
          <table:table-cell table:style-name="ce10" office:value-type="string">
            <text:p>$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illson, Ethan </text:p>
          </table:table-cell>
          <table:table-cell table:style-name="ce10" office:value-type="string">
            <text:p>$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ischmeyer, Ryan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itgen, Brendan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itkop, Cliff</text:p>
          </table:table-cell>
          <table:table-cell table:style-name="ce10" office:value-type="string">
            <text:p>$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3">
          <table:table-cell table:style-name="ce2" office:value-type="string">
            <text:p>Witte, Bret</text:p>
          </table:table-cell>
          <table:table-cell table:style-name="ce11" office:value-type="string">
            <text:p>$</text:p>
          </table:table-cell>
          <table:table-cell table:style-name="ce18"/>
          <table:table-cell table:style-name="ce25"/>
          <table:table-cell table:style-name="ce32" office:value-type="float" office:value="1">
            <text:p>1</text:p>
          </table:table-cell>
          <table:table-cell table:style-name="ce37"/>
          <table:table-cell table:style-name="ce42"/>
          <table:table-cell table:style-name="ce48"/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>
            <text:p>Wolgamott, Matt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47"/>
          <table:table-cell table:style-name="ce53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ooton, Don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right, Broc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31"/>
          <table:table-cell table:style-name="ce36" office:value-type="float" office:value="1">
            <text:p>1</text:p>
          </table:table-cell>
          <table:table-cell table:style-name="ce41"/>
          <table:table-cell table:style-name="ce47"/>
          <table:table-cell table:style-name="ce53" office:value-type="float" office:value="1">
            <text:p>1</text:p>
          </table:table-cell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Wright, Kurt</text:p>
          </table:table-cell>
          <table:table-cell table:style-name="ce10" office:value-type="string">
            <text:p>$</text:p>
          </table:table-cell>
          <table:table-cell table:style-name="ce17"/>
          <table:table-cell table:style-name="ce24"/>
          <table:table-cell table:style-name="ce31"/>
          <table:table-cell table:style-name="ce36"/>
          <table:table-cell table:style-name="ce41"/>
          <table:table-cell table:style-name="ce47" office:value-type="float" office:value="1">
            <text:p>1</text:p>
          </table:table-cell>
          <table:table-cell table:style-name="ce53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office:value-type="string">
            <text:p>Young, Zac</text:p>
          </table:table-cell>
          <table:table-cell table:style-name="ce10" office:value-type="string">
            <text:p>$</text:p>
          </table:table-cell>
          <table:table-cell table:style-name="ce17" office:value-type="float" office:value="1">
            <text:p>1</text:p>
          </table:table-cell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9"/>
          <table:table-cell table:style-name="ce24"/>
          <table:table-cell table:style-name="ce30"/>
          <table:table-cell table:style-name="ce35"/>
          <table:table-cell table:style-name="ce41"/>
          <table:table-cell table:style-name="ce47"/>
          <table:table-cell table:style-name="ce56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 table:number-rows-repeated="22">
          <table:table-cell table:style-name="ce2"/>
          <table:table-cell table:style-name="ce10"/>
          <table:table-cell table:style-name="ce16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2"/>
          <table:table-cell table:style-name="ce5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8"/>
          <table:table-cell table:style-name="ce13"/>
          <table:table-cell table:style-name="ce21"/>
          <table:table-cell table:style-name="ce28"/>
          <table:table-cell table:style-name="ce33"/>
          <table:table-cell table:style-name="ce38"/>
          <table:table-cell table:style-name="ce44"/>
          <table:table-cell table:style-name="ce50"/>
          <table:table-cell table:style-name="ce57"/>
          <table:table-cell table:style-name="ce61"/>
          <table:table-cell table:style-name="ce8" table:number-columns-repeated="16"/>
          <table:table-cell table:style-name="ce63" table:number-columns-repeated="998"/>
        </table:table-row>
        <table:table-row table:style-name="ro1" table:number-rows-repeated="2">
          <table:table-cell table:style-name="ce2"/>
          <table:table-cell table:style-name="ce10"/>
          <table:table-cell table:style-name="ce17"/>
          <table:table-cell table:style-name="ce24"/>
          <table:table-cell table:style-name="ce31"/>
          <table:table-cell table:style-name="ce36"/>
          <table:table-cell table:style-name="ce41"/>
          <table:table-cell table:style-name="ce47"/>
          <table:table-cell table:style-name="ce53"/>
          <table:table-cell table:style-name="ce2" table:number-columns-repeated="17"/>
          <table:table-cell table:number-columns-repeated="998"/>
        </table:table-row>
        <table:table-row table:style-name="ro3" table:number-rows-repeated="699">
          <table:table-cell table:style-name="ce2"/>
          <table:table-cell table:style-name="ce11"/>
          <table:table-cell table:style-name="ce18"/>
          <table:table-cell table:style-name="ce25"/>
          <table:table-cell table:style-name="ce32"/>
          <table:table-cell table:style-name="ce37"/>
          <table:table-cell table:style-name="ce42"/>
          <table:table-cell table:style-name="ce48"/>
          <table:table-cell table:style-name="ce54"/>
          <table:table-cell table:style-name="ce2" table:number-columns-repeated="17"/>
          <table:table-cell table:number-columns-repeated="998"/>
        </table:table-row>
        <table:table-row table:style-name="ro4" table:number-rows-repeated="1047461">
          <table:table-cell table:number-columns-repeated="1024"/>
        </table:table-row>
        <table:table-row table:style-name="ro8" table:number-rows-repeated="2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2" table:number-columns-repeated="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55" table:number-columns-repeated="6"/>
          <table:table-cell table:style-name="ce2" table:number-columns-repeated="20"/>
          <table:table-cell table:number-columns-repeated="998"/>
        </table:table-row>
        <table:table-row table:style-name="ro3" table:number-rows-repeated="20">
          <table:table-cell table:style-name="ce2" table:number-columns-repeated="26"/>
          <table:table-cell table:number-columns-repeated="998"/>
        </table:table-row>
        <table:table-row table:style-name="ro5" table:number-rows-repeated="20">
          <table:table-cell table:style-name="ce2" table:number-columns-repeated="26"/>
          <table:table-cell table:number-columns-repeated="998"/>
        </table:table-row>
        <table:table-row table:style-name="ro3" table:number-rows-repeated="959">
          <table:table-cell table:style-name="ce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55" table:number-columns-repeated="6"/>
          <table:table-cell table:style-name="ce2" table:number-columns-repeated="20"/>
          <table:table-cell table:number-columns-repeated="998"/>
        </table:table-row>
        <table:table-row table:style-name="ro3" table:number-rows-repeated="20">
          <table:table-cell table:style-name="ce2" table:number-columns-repeated="26"/>
          <table:table-cell table:number-columns-repeated="998"/>
        </table:table-row>
        <table:table-row table:style-name="ro5" table:number-rows-repeated="20">
          <table:table-cell table:style-name="ce2" table:number-columns-repeated="26"/>
          <table:table-cell table:number-columns-repeated="998"/>
        </table:table-row>
        <table:table-row table:style-name="ro3" table:number-rows-repeated="959">
          <table:table-cell table:style-name="ce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4/03/2018</text:date>, <text:time>14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4-03T14:19:21.63</dc:date>
    <dc:creator>Jason Grzesikowski</dc:creator>
    <meta:editing-duration>PT8H43M30S</meta:editing-duration>
    <meta:editing-cycles>14</meta:editing-cycles>
    <meta:document-statistic meta:table-count="3" meta:cell-count="700" meta:object-count="0"/>
  </office:meta>
</office:document-meta>
</file>